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G# G#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Bbm <text:s/>Bbm <text:s/>F <text:s/>F</text:p>
      <text:p><text:s/>Quand la lu<text:span text:style-name="Measure_20__23_2">mière</text:span>, elle s'étei<text:span text:style-name="Measure_20__23_1">nt</text:span> <text:s text:c="11"/>(Fm <text:s/>Fm) D# <text:s/>D#</text:p>
      <text:p><text:s/>On ne peut plus <text:span text:style-name="Measure_20__23_2">vrai</text:span>ment change<text:span text:style-name="Measure_20__23_1">r</text:span>) <text:s text:c="10"/>F# <text:s text:c="2"/>F# <text:s text:c="2"/>D#m D#m</text:p>
      <text:p><text:s text:c="45"/>D#m7 D#m7 F <text:s/>F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